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ans-serif"/>
    <style:font-face style:name="Mangal1" svg:font-family="Mangal"/>
    <style:font-face style:name="Poppins" svg:font-family="Poppins, sans-serif"/>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231f20" style:font-name="Arial1" fo:font-size="12pt" fo:font-weight="normal" style:font-size-asian="12pt" style:font-weight-asian="normal" style:font-size-complex="12pt" style:font-weight-complex="normal"/>
    </style:style>
    <style:style style:name="P2" style:family="paragraph" style:parent-style-name="Standard">
      <style:text-properties fo:color="#231f20" style:font-name="Arial1" fo:font-size="12pt" fo:font-weight="normal" style:font-size-asian="12pt" style:font-weight-asian="normal" style:font-size-complex="12pt" style:font-weight-complex="normal"/>
    </style:style>
    <style:style style:name="P3" style:family="paragraph" style:parent-style-name="Standard">
      <style:text-properties fo:color="#231f20" style:font-name="Helvetica" fo:font-size="10.5pt" fo:font-weight="bold"/>
    </style:style>
    <style:style style:name="P4" style:family="paragraph" style:parent-style-name="Standard">
      <style:text-properties fo:color="#000000" style:font-name="Helvetica" fo:font-size="10.5pt" fo:font-weight="bold"/>
    </style:style>
    <style:style style:name="T1" style:family="text">
      <style:text-properties style:font-name="Arial1" fo:font-size="12pt" fo:font-weight="normal" style:font-size-asian="12pt" style:font-weight-asian="normal" style:font-size-complex="12pt" style:font-weight-complex="normal"/>
    </style:style>
    <style:style style:name="T2" style:family="text">
      <style:text-properties style:font-name="Arial1" fo:font-size="14pt" fo:font-weight="normal" style:font-size-asian="14pt" style:font-weight-asian="normal" style:font-size-complex="14pt" style:font-weight-complex="normal"/>
    </style:style>
    <style:style style:name="T3" style:family="text">
      <style:text-properties fo:font-variant="normal" fo:text-transform="none" fo:color="#ffffff" style:font-name="Poppins" fo:font-size="12pt" fo:letter-spacing="normal" fo:font-style="normal" style:font-size-asian="14pt" style:font-weight-asian="normal" style:font-size-complex="14pt" style:font-weight-complex="normal"/>
    </style:style>
    <style:style style:name="T4" style:family="text">
      <style:text-properties fo:font-variant="normal" fo:text-transform="none" style:font-name="Poppins" fo:font-size="12pt" fo:letter-spacing="normal" fo:font-style="normal" style:font-size-asian="14pt"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rso Savoia 5<text:line-break/>Acireale <text:line-break/>CT<text:line-break/>95024<text:line-break/></text:p>
      <text:p text:style-name="P1">Contact: Larry Poulton and Deborah Mazza</text:p>
      <text:p text:style-name="P1">Via Topazio 26</text:p>
      <text:p text:style-name="P1"><text:line-break/>The mixers are in my studio which is located below that address and they need to be collected from Via Topazio. This is a small alley and the courier will need to park in the Piazza Duomo outside the Creval Bank and call my wife (as they will be speaking Italian) on 333 1021657. See attached map and the blue dot.. Please let me know the expected collection date.<text:line-break/><text:line-break/></text:p>
      <text:p text:style-name="P1">The working mixer is in the blue flightcase: 153x114x36cm.<text:line-break/><text:line-break/>The spare mixer in the black flightcase: 160x114x40cm.<text:line-break/></text:p>
      <text:p text:style-name="P1">The two boxes with a PSU in each are 40 x 50 x 15 and<text:line-break/>40 <text:s/>x 60 x 12cm</text:p>
      <text:p text:style-name="P1"><text:line-break/>Each PSU is about 54x42x13 and weigh 14Kg each boxed. </text:p>
      <text:p text:style-name="P1"/>
      <text:p text:style-name="P3"><text:span text:style-name="T1">Each PSU will be in a separate box. All power cables (and some audio cables I found for you) will be in the blue mixer flightcase as both flightcases have a storage compartment for cables.<text:line-break/><text:line-break/>Collection is tricky as I am in Centro Storico but its not impossible. If the courier parks there and calls my wife, I can go out and direct them to my studio.<text:line-break/><text:line-break/>Collection Monday to Thursday is preferable.</text:span><text:line-break/><text:line-break/><text:line-break/><text:span text:style-name="T2">Alesis Midiverb III 26<text:line-break/>TC Electronics M350<text:line-break/>DBX 266XL<text:line-break/>Behringer DSP2024P <text:line-break/>Behringer DSP2024P <text:line-break/>Behringer V3D FX2000 <text:line-break/>DBX 286S<text:line-break/>Behringer Multigate <text:line-break/>Behringer DI8000</text:span></text:p>
      <text:p text:style-name="P3"><text:span text:style-name="T2"/></text:p>
      <text:p text:style-name="P3"><text:span text:style-name="T2">mio codice fatturazione</text:span></text:p>
      <text:p text:style-name="P4"><text:span text:style-name="T4">6JXPS2J</text:span><text:span text:style-name="T2"> </text:span></text:p>
      <text:p text:style-name="P4"><text:span text:style-name="T2"/></text:p>
      <text:p text:style-name="P4"><text:span text:style-name="T2">Costo spedizione<text:tab/>163,56</text:span></text:p>
      <text:p text:style-name="P4"><text:span text:style-name="T2">Supplemento sponda<text:tab/>3,27</text:span></text:p>
      <text:p text:style-name="P4"><text:span text:style-name="T2">IVA<text:tab/>36,7</text:span></text:p>
      <text:p text:style-name="P4"><text:soft-page-break/><text:span text:style-name="T2">totale<text:tab/><text:tab/>203,53</text:span></text:p>
      <text:p text:style-name="P4"><text:span text:style-name="T2">paypal<text:tab/>8,14</text:span></text:p>
      <text:p text:style-name="P4"><text:span text:style-name="T2">totale<text:tab/><text:tab/>211,67</text:span></text:p>
      <text:p text:style-name="P4"><text:span text:style-name="T2"/></text:p>
      <text:p text:style-name="P4"><text:span text:style-name="T2">pagato con paypal a bi.mi. sr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ans-serif"/>
    <style:font-face style:name="Mangal1" svg:font-family="Mangal"/>
    <style:font-face style:name="Poppins" svg:font-family="Poppins, sans-serif"/>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09T18:32:14.85</meta:creation-date>
    <dc:date>2021-06-14T19:32:43.13</dc:date>
    <meta:editing-duration>PT16H11M29S</meta:editing-duration>
    <meta:editing-cycles>7</meta:editing-cycles>
    <meta:generator>OpenOffice/4.1.6$Win32 OpenOffice.org_project/416m1$Build-9790</meta:generator>
    <meta:document-statistic meta:table-count="0" meta:image-count="0" meta:object-count="0" meta:page-count="2" meta:paragraph-count="17" meta:word-count="250" meta:character-count="1408"/>
  </office:meta>
</office:document-meta>
</file>